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officeooo:rsid="001a5ddd" style:font-weight-asian="bold" style:font-weight-complex="bold"/>
    </style:style>
    <style:style style:name="T2" style:family="text">
      <style:text-properties fo:font-style="italic" officeooo:rsid="001a5ddd"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xt:span text:style-name="T1">Briefe an den Bezirksstadtrat Urban Aykal</text:span></text:span><text:span text:style-name="Emphasis"><text:line-break/><text:line-break/>"Unsere Bäke ist schmutzig. Wir fangen schon an sie sauber zu machen. Falls Sie können, hätten wir uns gefreut, wenn Sie helfen können. Das wäre sehr nett. Kommen Sie bitte vorbei." (Maxim)<text:line-break/></text:span><text:line-break/><text:span text:style-name="Emphasis">"Auf unserem Schulweg ist uns etwas aufgefallen, nämlich, die Bäke sie ist sehr dreckig und enthält kleine Lebewesen. Wir wollen eine Renaturierung (Freilauf) für den Fluss, sauberes Wasser, keine künstliche Begrenzung, kein künstliches Flussbett und keinen Dreck:" (Florian, Lars, Bao, Miljan, Aureus)</text:span><text:line-break/><text:line-break/><text:span text:style-name="Emphasis">"Merhaba. Wir brauchen Hilfe in der Bäke. Könnten Sie uns bitte helfen. Wir möchten gern, dass das Wasser sauber wird. Kannst Du es bitte so machen, dass es nicht mehr stinkt. Uns würde es sehr helfen." (Naya)</text:span><text:line-break/><text:line-break/><text:span text:style-name="Emphasis">"Wir wollen gern mit Ihnen über die Bäke reden. Das haben wir schon gemacht:</text:span><text:line-break/><text:span text:style-name="Emphasis">- Wir haben Müll gesammelt.</text:span><text:line-break/><text:span text:style-name="Emphasis">- Wir haben Leute befragt, wie sie die Bäke finden und was sie sich wünschen.</text:span><text:line-break/><text:span text:style-name="Emphasis">Wir hatten die Idee einen Aufruf zu machen, dass alle Leute Lust haben an der Bäke Müll zu sammeln." (Charlotte)</text:span><text:line-break/><text:line-break/><text:span text:style-name="Emphasis">Kannst Du bitte den Bäke Platz sauber machen. Bitte mach den Bäketeich auch sauber und den Bäke-Spielplatz. (Yousef)<text:line-break/><text:line-break/>Sehr geehrter Herr Urban Aykal, wie geht es Ihnen. Mir geht es gut. Der Bäke geht es nicht so gut. Könnten Sie die Bäke säubern, falls Sie Zeit haben, wäre nett, wenn Sie das täten. Vielen Dank. (Can)<text:line-break/><text:line-break/>"Würden Sie sich mit uns für die Bäke einsetzen. Wir würden uns freuen." (Valentin)<text:line-break/><text:line-break/>"Können Sie uns helfen bei dem Bäke-Park, dass es schöner wird. Und ich hoffe, dass Ihr Tag schön ist und Sie vielleicht einen Termin kriegen. (Musab)</text:span> <text:line-break/><text:line-break/>„<text:span text:style-name="T2">Können Sie sich bitte mehr umd die Bäke kümmern, weil wir Leute befragt haben und die haben gesagt,dass sie es schade finden, wie es aussieht.“ (Damian)<text:line-break/><text:line-break/>„Auf unserem Schulweg ist uns etwas aufgefallen, nämlich ich sehe überall Müll, dass muss man sehen und muss was ändern. Und dann beim Bäke Bach habe ich dreckiges Wasser gesehen. Das müssen wir ändern. Und es ist da nicht gut.<text:line-break/>Wir hätten sehr gern eine Veränderung, also es soll sauber sein, kein dreckiges Waser. So sauber, dass man darin schwimmen kann und keinen Beton, sondern Sand.“ (Marleen, Erva)<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7T21:35:54.261000000</meta:creation-date>
    <dc:date>2022-05-07T21:49:43.955000000</dc:date>
    <meta:editing-duration>PT5M59S</meta:editing-duration>
    <meta:editing-cycles>2</meta:editing-cycles>
    <meta:generator>LibreOffice/5.4.5.1$Windows_X86_64 LibreOffice_project/79c9829dd5d8054ec39a82dc51cd9eff340dbee8</meta:generator>
    <meta:document-statistic meta:table-count="0" meta:image-count="0" meta:object-count="0" meta:page-count="1" meta:paragraph-count="1" meta:word-count="361" meta:character-count="2165" meta:non-whitespace-character-count="1792"/>
  </office:meta>
</office:document-meta>
</file>